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7cm" table:align="margins"/>
    </style:style>
    <style:style style:name="Tabela1.A" style:family="table-column">
      <style:table-column-properties style:column-width="2.563cm" style:rel-column-width="5852*"/>
    </style:style>
    <style:style style:name="Tabela1.B" style:family="table-column">
      <style:table-column-properties style:column-width="4.995cm" style:rel-column-width="11406*"/>
    </style:style>
    <style:style style:name="Tabela1.C" style:family="table-column">
      <style:table-column-properties style:column-width="2.729cm" style:rel-column-width="6230*"/>
    </style:style>
    <style:style style:name="Tabela1.D" style:family="table-column">
      <style:table-column-properties style:column-width="3.515cm" style:rel-column-width="8027*"/>
    </style:style>
    <style:style style:name="Tabela1.E" style:family="table-column">
      <style:table-column-properties style:column-width="2.91cm" style:rel-column-width="6645*"/>
    </style:style>
    <style:style style:name="Tabela1.F" style:family="table-column">
      <style:table-column-properties style:column-width="5.729cm" style:rel-column-width="13082*"/>
    </style:style>
    <style:style style:name="Tabela1.G" style:family="table-column">
      <style:table-column-properties style:column-width="2.658cm" style:rel-column-width="6069*"/>
    </style:style>
    <style:style style:name="Tabela1.H" style:family="table-column">
      <style:table-column-properties style:column-width="3.602cm" style:rel-column-width="82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268cm"/>
    </style:style>
    <style:style style:name="Tabela1.7" style:family="table-row">
      <style:table-row-properties style:min-row-height="2.342cm"/>
    </style:style>
    <style:style style:name="P1" style:family="paragraph" style:parent-style-name="Table_20_Contents">
      <style:text-properties fo:color="#008000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color="#008000" fo:font-size="10pt" style:font-size-asian="10pt" style:font-size-complex="10pt"/>
    </style:style>
    <style:style style:name="P3" style:family="paragraph" style:parent-style-name="Table_20_Contents">
      <style:text-properties fo:color="#ff0000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color="#0000ff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color="#0084d1" fo:font-size="10pt" style:font-size-asian="10pt" style:font-size-complex="10pt"/>
    </style:style>
    <style:style style:name="P6" style:family="paragraph" style:parent-style-name="Table_20_Contents">
      <style:text-properties fo:color="#00008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8000" fo:font-weight="bold" style:font-weight-asian="bold" style:font-weight-complex="bold"/>
    </style:style>
    <style:style style:name="P8" style:family="paragraph" style:parent-style-name="Standard">
      <style:text-properties fo:color="#ff00f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ff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color="#008000" fo:font-size="10pt" style:font-size-asian="10pt" style:font-size-complex="10pt"/>
    </style:style>
    <style:style style:name="P11" style:family="paragraph" style:parent-style-name="Table_20_Contents">
      <style:text-properties fo:color="#008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8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8000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ff0000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ff0000" fo:font-size="10pt" style:font-size-asian="10pt" style:font-size-complex="10pt"/>
    </style:style>
    <style:style style:name="P17" style:family="paragraph" style:parent-style-name="Table_20_Contents">
      <style:text-properties fo:color="#ff0000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color="#0000ff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color="#0000ff" fo:font-size="10pt" style:font-size-asian="10pt" style:font-size-complex="10pt"/>
    </style:style>
    <style:style style:name="P20" style:family="paragraph" style:parent-style-name="Table_20_Contents">
      <style:text-properties fo:color="#008080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color="#0084d1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ff950e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999999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800000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800000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color="#800000" fo:font-size="10pt" style:font-size-asian="10pt" style:font-size-complex="10pt"/>
    </style:style>
    <style:style style:name="P27" style:family="paragraph" style:parent-style-name="Table_20_Contents">
      <style:text-properties fo:color="#ff6633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ff6633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color="#00cccc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cccc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color="#00ff00" fo:font-size="10pt" style:font-size-asian="10pt" style:font-size-complex="10pt"/>
    </style:style>
    <style:style style:name="P32" style:family="paragraph" style:parent-style-name="Table_20_Contents">
      <style:text-properties fo:color="#00ff00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color="#6b0094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color="#99ccff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99ff"/>
    </style:style>
    <style:style style:name="T2" style:family="text">
      <style:text-properties fo:color="#008000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color="#6b0094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2">OŚRODEK SPORTU I REKREACJI W HAJNÓWCE</text:span> - <text:span text:style-name="T1">ZAPRASZA</text:span> <text:span text:style-name="T1">NA FERIE W MIEŚCIE- 20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Grupa</text:p>
          </table:table-cell>
          <table:table-cell table:style-name="Tabela1.A1" office:value-type="string">
            <text:p text:style-name="P14">Godzina</text:p>
          </table:table-cell>
          <table:table-cell table:style-name="Tabela1.A1" office:value-type="string">
            <text:p text:style-name="P14">Miejsce i temat zajęć</text:p>
          </table:table-cell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Grupa</text:p>
          </table:table-cell>
          <table:table-cell table:style-name="Tabela1.A1" office:value-type="string">
            <text:p text:style-name="P14">Godzina</text:p>
          </table:table-cell>
          <table:table-cell table:style-name="Tabela1.H1" office:value-type="string">
            <text:p text:style-name="P14">Miejsce zajęć</text:p>
          </table:table-cell>
        </table:table-row>
        <table:table-row>
          <table:table-cell table:style-name="Tabela1.A2" office:value-type="string">
            <text:p text:style-name="P13">20.01.2020</text:p>
            <text:p text:style-name="P17">poniedziałek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29">Orliki 2009/10 (grupa srebrna)<text:span text:style-name="T8">+</text:span> <text:span text:style-name="T7">Żaki 2011/12</text:span></text:p>
            <text:p text:style-name="P29">Orliki 2009/10 (grupa złota)</text:p>
          </table:table-cell>
          <table:table-cell table:style-name="Tabela1.A2" office:value-type="string">
            <text:p text:style-name="P25">12:15 - 13:45</text:p>
            <text:p text:style-name="P28">13:45 - 15:15</text:p>
            <text:p text:style-name="P30">15:15 - 16:30</text:p>
            <text:p text:style-name="P30"/>
            <text:p text:style-name="P30">16:30 - 18:00</text:p>
          </table:table-cell>
          <table:table-cell table:style-name="Tabela1.A2" office:value-type="string">
            <text:p text:style-name="P2">SP nr 4, Mazury</text:p>
            <text:p text:style-name="P2"/>
            <text:p text:style-name="P1">Liga Holenderska</text:p>
          </table:table-cell>
          <table:table-cell table:style-name="Tabela1.A2" office:value-type="string">
            <text:p text:style-name="P13">27.01.2020</text:p>
            <text:p text:style-name="P17">poniedziałek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29">Orliki 2009/10 (grupa srebrna)<text:span text:style-name="T8">+</text:span> <text:span text:style-name="T7">Żaki 2011/12</text:span></text:p>
            <text:p text:style-name="P29">Orliki 2009/10 (grupa złota)</text:p>
          </table:table-cell>
          <table:table-cell table:style-name="Tabela1.A2" office:value-type="string">
            <text:p text:style-name="P25">12:15 <text:s/>- 13:45</text:p>
            <text:p text:style-name="P28">14:00 <text:s/>- 15:30</text:p>
            <text:p text:style-name="P30">15:30 <text:s/>- 17:00</text:p>
            <text:p text:style-name="P30"/>
            <text:p text:style-name="P30">17:00 <text:s/>- 18:30</text:p>
            <text:p text:style-name="P21"/>
          </table:table-cell>
          <table:table-cell table:style-name="Tabela1.H2" office:value-type="string">
            <text:p text:style-name="P12">SP nr 4, Mazury</text:p>
            <text:p text:style-name="P2"/>
            <text:p text:style-name="P1">LIGA Holenderska</text:p>
          </table:table-cell>
        </table:table-row>
        <table:table-row table:style-name="Tabela1.3">
          <table:table-cell table:style-name="Tabela1.A2" office:value-type="string">
            <text:p text:style-name="P13">21.01.2020</text:p>
            <text:p text:style-name="P17">wtorek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33">Żaki 2011 i młodsi</text:p>
            <text:p text:style-name="P31"><text:span text:style-name="T4">Skrzaty 2013 i młodsi</text:span></text:p>
          </table:table-cell>
          <table:table-cell table:style-name="Tabela1.A2" office:value-type="string">
            <text:p text:style-name="P26"><text:span text:style-name="T4">12:45 - 14:15</text:span></text:p>
            <text:p text:style-name="P27">14:15 - 15:45</text:p>
            <text:p text:style-name="P33">16:00 - 17:30</text:p>
            <text:p text:style-name="P32">17:30 - 18:30</text:p>
          </table:table-cell>
          <table:table-cell table:style-name="Tabela1.A2" office:value-type="string">
            <text:p text:style-name="P2">SP nr 4, Mazury</text:p>
            <text:p text:style-name="P2"/>
            <text:p text:style-name="P1">Liga Holenderska</text:p>
          </table:table-cell>
          <table:table-cell table:style-name="Tabela1.A2" office:value-type="string">
            <text:p text:style-name="P13">28.01.2020</text:p>
            <text:p text:style-name="P17">wtorek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29">Orliki 2009/10 (grupa srebrna)<text:span text:style-name="T8">+</text:span> <text:span text:style-name="T7">Żaki 2011/12</text:span></text:p>
            <text:p text:style-name="P29">Orliki 2009/10 (grupa złota)</text:p>
            <text:p text:style-name="P32">Skrzaty 2013 i młodsi</text:p>
          </table:table-cell>
          <table:table-cell table:style-name="Tabela1.A2" office:value-type="string">
            <text:p text:style-name="P24">12:15 <text:s/>- 13:45</text:p>
            <text:p text:style-name="P27">13:45 <text:s/>- 15:30</text:p>
            <text:p text:style-name="P29">15:30 <text:s/>- 16:30</text:p>
            <text:p text:style-name="P29"/>
            <text:p text:style-name="P29">16:30 <text:s/>- 17:30</text:p>
            <text:p text:style-name="P32">17:30 <text:s/>- 18:30</text:p>
          </table:table-cell>
          <table:table-cell table:style-name="Tabela1.H2" office:value-type="string">
            <text:p text:style-name="P12">SP nr 4, Mazury</text:p>
            <text:p text:style-name="P5"/>
            <text:p text:style-name="P1">LIGA Holenderska</text:p>
            <text:p text:style-name="P4"/>
          </table:table-cell>
        </table:table-row>
        <table:table-row>
          <table:table-cell table:style-name="Tabela1.A2" office:value-type="string">
            <text:p text:style-name="P13">22.01.2020</text:p>
            <text:p text:style-name="P17">środa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29">Orliki 2009/10(grupa srebrna) + <text:span text:style-name="T7">Żaki 2011/12</text:span></text:p>
            <text:p text:style-name="P29">Orliki 2009/10 (grupa złota)</text:p>
            <text:p text:style-name="P1"/>
            <text:p text:style-name="P16"><text:span text:style-name="T4">Turniej piłki siatkowej rocz.2002 i młodsi</text:span></text:p>
          </table:table-cell>
          <table:table-cell table:style-name="Tabela1.A2" office:value-type="string">
            <text:p text:style-name="P24">11:30 - 13:00</text:p>
            <text:p text:style-name="P27">13:00 - 14:30</text:p>
            <text:p text:style-name="P29">14:30 - 15:45</text:p>
            <text:p text:style-name="P29"/>
            <text:p text:style-name="P29">15:45 - 17:00</text:p>
            <text:p text:style-name="P3"/>
            <text:p text:style-name="P3">12:00 - 15:00</text:p>
            <text:p text:style-name="P22"/>
          </table:table-cell>
          <table:table-cell table:style-name="Tabela1.A2" office:value-type="string">
            <text:p text:style-name="P2">SP nr 4, Mazury</text:p>
            <text:p text:style-name="P2"><text:span text:style-name="T4"/></text:p>
            <text:p text:style-name="P2"><text:span text:style-name="T4">Liga Holenderska</text:span></text:p>
            <text:p text:style-name="P3"/>
            <text:p text:style-name="P3"/>
            <text:p text:style-name="P3"/>
            <text:p text:style-name="P3">ZS z DNJB ul. Piłsudskiego</text:p>
          </table:table-cell>
          <table:table-cell table:style-name="Tabela1.A2" office:value-type="string">
            <text:p text:style-name="P13">29.01.2020</text:p>
            <text:p text:style-name="P17">środa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4"/>
            <text:p text:style-name="P4">SEKCJA PIŁKI NOŻNEJ - Basen</text:p>
          </table:table-cell>
          <table:table-cell table:style-name="Tabela1.A2" office:value-type="string">
            <text:p text:style-name="P24">09:00 <text:s/>- 10:30</text:p>
            <text:p text:style-name="P27">10:30 <text:s/>- 12:00</text:p>
            <text:p text:style-name="P4"/>
            <text:p text:style-name="P4">13:00 <text:s/>- 15:00</text:p>
            <text:p text:style-name="P4"/>
          </table:table-cell>
          <table:table-cell table:style-name="Tabela1.H2" office:value-type="string">
            <text:p text:style-name="P23">ZS z DNJB ul. Piłsudskiego</text:p>
            <text:p text:style-name="P4"/>
            <text:p text:style-name="P4">PARK WODNY</text:p>
          </table:table-cell>
        </table:table-row>
        <table:table-row>
          <table:table-cell table:style-name="Tabela1.A2" office:value-type="string">
            <text:p text:style-name="P13">23.01.2020</text:p>
            <text:p text:style-name="P17">czwartek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29">Orliki 2009/10 </text:p>
            <text:p text:style-name="P29">(grupa złota <text:span text:style-name="T8">+</text:span> srebrna)</text:p>
            <text:p text:style-name="P16"><text:span text:style-name="T4"/></text:p>
            <text:p text:style-name="P16"><text:span text:style-name="T4">Turniej piłki siatkowej rocz.2002 i młodsi</text:span></text:p>
          </table:table-cell>
          <table:table-cell table:style-name="Tabela1.A2" office:value-type="string">
            <text:p text:style-name="P24">13:00 - 15:00</text:p>
            <text:p text:style-name="P27">17:00 - 18:30</text:p>
            <text:p text:style-name="P29">18:30 - 20:00</text:p>
            <text:p text:style-name="P1"/>
            <text:p text:style-name="P3"/>
            <text:p text:style-name="P3">12:00 - 15:00</text:p>
          </table:table-cell>
          <table:table-cell table:style-name="Tabela1.A2" office:value-type="string">
            <text:p text:style-name="P2">SP nr 4, Mazury</text:p>
            <text:p text:style-name="P2"/>
            <text:p text:style-name="P1">Liga Holenderska</text:p>
            <text:p text:style-name="P3"/>
            <text:p text:style-name="P3"/>
            <text:p text:style-name="P3">ZS z DNJB ul. Piłsudskiego</text:p>
          </table:table-cell>
          <table:table-cell table:style-name="Tabela1.A2" office:value-type="string">
            <text:p text:style-name="P13">30.01.2020</text:p>
            <text:p text:style-name="P17">czwartek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1"/>
            <text:p text:style-name="P4"/>
            <text:p text:style-name="P4">SEKCJA PIŁKI NOŻNEJ - Basen</text:p>
            <text:p text:style-name="P4"/>
            <text:p text:style-name="P4"/>
          </table:table-cell>
          <table:table-cell table:style-name="Tabela1.A2" office:value-type="string">
            <text:p text:style-name="P24">09:00 <text:s/>- 10:30</text:p>
            <text:p text:style-name="P27">10:30 <text:s/>- 12:00</text:p>
            <text:p text:style-name="P4"/>
            <text:p text:style-name="P4"/>
            <text:p text:style-name="P4">13:00 <text:s/>- 15:00</text:p>
            <text:p text:style-name="P4"/>
          </table:table-cell>
          <table:table-cell table:style-name="Tabela1.H2" office:value-type="string">
            <text:p text:style-name="P23">ZS z DNJB ul. Piłsudskiego</text:p>
            <text:p text:style-name="P3">Podsumowanie Ligi Holenderskiej</text:p>
            <text:p text:style-name="P4">PARK WODNY</text:p>
          </table:table-cell>
        </table:table-row>
        <table:table-row>
          <table:table-cell table:style-name="Tabela1.A2" office:value-type="string">
            <text:p text:style-name="P13">24.01.2020</text:p>
            <text:p text:style-name="P17">piątek</text:p>
          </table:table-cell>
          <table:table-cell table:style-name="Tabela1.A2" office:value-type="string">
            <text:p text:style-name="P24">Trampkarze 2005/06</text:p>
            <text:p text:style-name="P27">Młodziki 2007/08</text:p>
            <text:p text:style-name="P32">Skrzaty 2013 i młodsi</text:p>
            <text:p text:style-name="P3"/>
            <text:p text:style-name="P3">Turniej piłki siatkowej rocz.2002 i młodsi</text:p>
          </table:table-cell>
          <table:table-cell table:style-name="Tabela1.A2" office:value-type="string">
            <text:p text:style-name="P24">12:15 - 13:45</text:p>
            <text:p text:style-name="P27">14:00 - 15:30</text:p>
            <text:p text:style-name="P32">16:00 - 17:00</text:p>
            <text:p text:style-name="P3"/>
            <text:p text:style-name="P3">12:00 - 15:00</text:p>
          </table:table-cell>
          <table:table-cell table:style-name="Tabela1.A2" office:value-type="string">
            <text:p text:style-name="P2">SPnr 4, Mazury</text:p>
            <text:p text:style-name="P2"><text:span text:style-name="T4"/></text:p>
            <text:p text:style-name="P2"><text:span text:style-name="T4">Liga Holenderska</text:span></text:p>
            <text:p text:style-name="P3"/>
            <text:p text:style-name="P3">ZS z DNJB ul. Piłsudskiego</text:p>
          </table:table-cell>
          <table:table-cell table:style-name="Tabela1.A2" office:value-type="string">
            <text:p text:style-name="P13">31.01.2020</text:p>
            <text:p text:style-name="P17">piątek</text:p>
          </table:table-cell>
          <table:table-cell table:style-name="Tabela1.A2" office:value-type="string">
            <text:p text:style-name="P29">Orliki 2009/10 (grupa srebrna)<text:span text:style-name="T8">+</text:span> <text:span text:style-name="T7">Żaki 2011/12</text:span></text:p>
            <text:p text:style-name="P29">Orliki 2009/10 (grupa złota)</text:p>
            <text:p text:style-name="P29"/>
            <text:p text:style-name="P34"/>
            <text:p text:style-name="P34">Zajęcia na lodowisku</text:p>
            <text:p text:style-name="P1"/>
          </table:table-cell>
          <table:table-cell table:style-name="Tabela1.A2" office:value-type="string">
            <text:p text:style-name="P29">09:00 <text:s/>- 10:30</text:p>
            <text:p text:style-name="P29"/>
            <text:p text:style-name="P29">10:30 <text:s/>- 12:00</text:p>
            <text:p text:style-name="P1"/>
            <text:p text:style-name="P34"/>
            <text:p text:style-name="P34">13:00 <text:s/>- 14:00</text:p>
          </table:table-cell>
          <table:table-cell table:style-name="Tabela1.H2" office:value-type="string">
            <text:p text:style-name="P23">ZS z DNJB ul. Piłsudskiego</text:p>
            <text:p text:style-name="P3">Podsumowanie Ligi \Holenderskiej</text:p>
            <text:p text:style-name="P34"/>
            <text:p text:style-name="P34">LODOWISKO</text:p>
          </table:table-cell>
        </table:table-row>
        <table:table-row table:style-name="Tabela1.7">
          <table:table-cell table:style-name="Tabela1.A2" office:value-type="string">
            <text:p text:style-name="P13">25.01.2020</text:p>
            <text:p text:style-name="P17">sobota</text:p>
          </table:table-cell>
          <table:table-cell table:style-name="Tabela1.A2" office:value-type="string">
            <text:p text:style-name="P29">Olimpijka Orliki 2009/10 (grupa złota <text:span text:style-name="T8">+</text:span> srebrna) <text:span text:style-name="T8">+</text:span></text:p>
            <text:p text:style-name="P29"><text:s/><text:span text:style-name="T7">Żaki 2011/12</text:span></text:p>
            <text:p text:style-name="P19"/>
          </table:table-cell>
          <table:table-cell table:style-name="Tabela1.A2" office:value-type="string">
            <text:p text:style-name="P29">09:00 - 13:00</text:p>
            <text:p text:style-name="P1"/>
            <text:p text:style-name="P4"/>
          </table:table-cell>
          <table:table-cell table:style-name="Tabela1.A2" office:value-type="string">
            <text:p text:style-name="P2">SP nr 4, Mazury</text:p>
            <text:p text:style-name="P2"/>
            <text:p text:style-name="P6"/>
          </table:table-cell>
          <table:table-cell table:style-name="Tabela1.A2" office:value-type="string">
            <text:p text:style-name="P13">01.02.2020</text:p>
            <text:p text:style-name="P17">sobota</text:p>
          </table:table-cell>
          <table:table-cell table:style-name="Tabela1.A2" office:value-type="string">
            <text:p text:style-name="P20">Turniej Trampkarzy </text:p>
            <text:p text:style-name="P20">(rocznik 2006 /2007)</text:p>
            <text:p text:style-name="P20">w KAMIEŃCU </text:p>
            <text:p text:style-name="P34">Gry I zabawy na Lodzie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34">12:00</text:p>
          </table:table-cell>
          <table:table-cell table:style-name="Tabela1.H2" office:value-type="string">
            <text:p text:style-name="P20">KAMIENIEC</text:p>
            <text:p text:style-name="P20">(Białoruś)</text:p>
            <text:p text:style-name="P1"/>
            <text:p text:style-name="P34">LODOWISK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OSiR</dc:creator>
    <dc:date>2020-01-13T13:18:36</dc:date>
    <meta:printed-by>OSiR</meta:printed-by>
    <meta:print-date>2020-01-13T13:17:07</meta:print-date>
    <meta:editing-cycles>28</meta:editing-cycles>
    <meta:editing-duration>PT12H11M5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9" meta:word-count="413" meta:character-count="2515"/>
  </office:meta>
</office:document-meta>
</file>